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E00000F5C0000128B2BB8205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1.501cm" fo:margin-left="2.501cm" table:align="left" style:writing-mode="lr-tb"/>
    </style:style>
    <style:style style:name="Таблица2.A" style:family="table-column">
      <style:table-column-properties style:column-width="11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3" style:family="table">
      <style:table-properties style:width="17.443cm" fo:margin-left="-0.191cm" table:align="left" style:writing-mode="lr-tb"/>
    </style:style>
    <style:style style:name="Таблица3.A" style:family="table-column">
      <style:table-column-properties style:column-width="17.4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Graphikformatvorlage">
      <style:paragraph-properties fo:margin-left="0cm" fo:margin-right="0cm" fo:text-indent="0cm" style:auto-text-indent="false" style:writing-mode="lr-tb"/>
    </style:style>
    <style:style style:name="P2" style:family="paragraph" style:parent-style-name="header" style:list-style-name="">
      <style:paragraph-properties style:writing-mode="lr-tb"/>
      <style:text-properties style:font-name-complex="Times New Roman"/>
    </style:style>
    <style:style style:name="P3" style:family="paragraph" style:parent-style-name="header" style:list-style-name="">
      <style:paragraph-properties fo:text-align="end" style:justify-single-word="false" style:writing-mode="lr-tb"/>
      <style:text-properties style:font-name="Times New Roman" style:font-name-asian="Times New Roman" style:font-name-complex="Times New Roman"/>
    </style:style>
    <style:style style:name="P4" style:family="paragraph" style:parent-style-name="ConsPlusNonformat" style:list-style-name="">
      <style:paragraph-properties fo:text-align="center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ConsPlusNonformat" style:list-style-name="">
      <style:paragraph-properties fo:text-align="justify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ConsPlusNonformat" style:list-style-name="">
      <style:paragraph-properties fo:text-align="center" style:justify-single-word="false" style:writing-mode="lr-tb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P7" style:family="paragraph" style:parent-style-name="ConsPlusNonformat" style:list-style-name="">
      <style:paragraph-properties fo:text-align="center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ConsPlusNonformat" style:list-style-name="">
      <style:paragraph-properties fo:text-align="justify" style:justify-single-word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ConsPlusNonformat" style:list-style-name="">
      <style:paragraph-properties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ConsPlusNonformat" style:list-style-name="">
      <style:paragraph-properties fo:text-align="center" style:justify-single-word="false" style:writing-mode="lr-tb"/>
      <style:text-properties style:text-position="21% 58%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11" style:family="paragraph" style:parent-style-name="ConsPlusNonformat" style:list-style-name="">
      <style:paragraph-properties fo:text-align="center" style:justify-single-word="false" style:writing-mode="lr-tb"/>
      <style:text-properties style:text-position="21% 58%"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ConsPlusNonformat" style:list-style-name="">
      <style:paragraph-properties fo:text-align="justify" style:justify-single-word="false" style:writing-mode="lr-tb">
        <style:tab-stops>
          <style:tab-stop style:position="16.447cm"/>
        </style:tab-stops>
      </style:paragraph-properties>
    </style:style>
    <style:style style:name="P13" style:family="paragraph" style:parent-style-name="ConsPlusNonformat" style:list-style-name="">
      <style:paragraph-properties fo:text-align="justify" style:justify-single-word="false" style:writing-mode="lr-tb"/>
    </style:style>
    <style:style style:name="P14" style:family="paragraph" style:parent-style-name="ConsPlusNonformat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5" style:family="paragraph" style:parent-style-name="ConsPlusNonformat" style:list-style-name="">
      <style:paragraph-properties fo:margin-left="2.251cm" fo:margin-right="0cm" fo:text-indent="-2.251cm" style:auto-text-indent="false" style:writing-mode="lr-tb">
        <style:tab-stops/>
      </style:paragraph-properties>
      <style:text-properties style:text-position="21% 58%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16" style:family="paragraph" style:parent-style-name="footer" style:list-style-name="">
      <style:paragraph-properties style:writing-mode="lr-tb"/>
      <style:text-properties style:font-name-complex="Times New Roman"/>
    </style:style>
    <style:style style:name="P17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P18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">
      <style:paragraph-properties fo:margin-top="0cm" fo:margin-bottom="0cm" fo:line-height="100%" fo:text-align="justify" style:justify-single-word="false" style:writing-mode="lr-tb">
        <style:tab-stops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 style:list-style-name="">
      <style:paragraph-properties fo:margin-top="0cm" fo:margin-bottom="0cm" fo:line-height="100%" fo:text-align="justify" style:justify-single-word="false" style:text-autospace="non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text-position="21% 58%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25" style:family="paragraph" style:parent-style-name="Standard" style:list-style-name="">
      <style:paragraph-properties fo:margin-left="9.991cm" fo:margin-right="0cm" fo:margin-top="0cm" fo:margin-bottom="0cm" fo:line-height="100%" fo:text-indent="0cm" style:auto-text-indent="false" style:text-autospace="none" style:writing-mode="lr-tb"/>
      <style:text-properties style:font-name="Times New Roman" style:font-name-asian="Times New Roman" style:font-name-complex="Times New Roman"/>
    </style:style>
    <style:style style:name="P26" style:family="paragraph" style:parent-style-name="Standard" style:list-style-name="">
      <style:paragraph-properties fo:margin-left="9.991cm" fo:margin-right="0cm" fo:margin-top="0cm" fo:margin-bottom="0cm" fo:line-height="100%" fo:text-indent="0cm" style:auto-text-indent="false" style:text-autospace="non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 style:writing-mode="lr-tb"/>
    </style:style>
    <style:style style:name="P29" style:family="paragraph" style:parent-style-name="Standard" style:list-style-name="" style:master-page-name="First_20_Page">
      <style:paragraph-properties style:page-number="auto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0" style:family="paragraph">
      <style:paragraph-properties fo:text-align="center"/>
    </style:style>
    <style:style style:name="T1" style:family="text">
      <style:text-properties style:font-name-complex="Times New Roman"/>
    </style:style>
    <style:style style:name="T2" style:family="text">
      <style:text-properties fo:color="#000000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text-position="25% 58%" fo:font-style="italic" style:font-style-asian="italic" style:font-style-complex="italic"/>
    </style:style>
    <style:style style:name="T11" style:family="text">
      <style:text-properties style:font-name-complex="Calibri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text:anchor-type="paragraph" svg:x="7.177cm" svg:y="-0.954cm" svg:width="1.605cm" svg:height="1.953cm" draw:z-index="0"><draw:image xlink:href="Pictures/2000000E00000F5C0000128B2BB82059.wmf" xlink:type="simple" xlink:show="embed" xlink:actuate="onLoad"/></draw:frame></text:p>
      <text:p text:style-name="P18">СХОД ГРАЖДАН УСПЕНСКОГО СЕЛЬСОВЕТА</text:p>
      <text:p text:style-name="P18"><text:s/>ИРБЕЙСКОГО РАЙОНА КРАСНОЯРСКОГО КРАЯ</text:p>
      <text:p text:style-name="P6"><text:bookmark text:name="Par32"/>РЕШЕНИЕ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<text:s/></text:p>
          </table:table-cell>
        </table:table-row>
        <table:table-row table:style-name="Таблица1.1">
          <table:table-cell table:style-name="Таблица1.A1" office:value-type="string">
            <text:p text:style-name="P19"><text:s text:c="3"/>12.12.2022 г. <text:s text:c="41"/>д.Успенка <text:s text:c="55"/><text:span text:style-name="T2"><text:s/>№ 27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 text:c="11"/></text:p>
          </table:table-cell>
        </table:table-row>
      </table:table>
      <text:p text:style-name="P7">О создании муниципального дорожного фонда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администрации Успенского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15"/>
            <text:p text:style-name="P11"/>
          </table:table-cell>
        </table:table-row>
      </table:table>
      <text:p text:style-name="P4"/>
      <text:p text:style-name="P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2"><text:span text:style-name="T4">В соответствии со </text:span><text:a xlink:type="simple" xlink:href="consultantplus://offline/ref=4CD7D7D685B4173A275DC14E927344B611D472DBF78A8EC05BADB6CA8204B9DDFC8CAEFFE3667D44p0E4D" text:style-name="Internet_20_link" text:visited-style-name="Visited_20_Internet_20_Link"><text:span text:style-name="T4">статьей <text:s/>179.4</text:span></text:a><text:span text:style-name="T4"> <text:s/>Бюджетного <text:s/>кодекса <text:s/>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</text:span><text:a xlink:type="simple" xlink:href="consultantplus://offline/ref=4CD7D7D685B4173A275DC14E927344B611D37BDAFA828EC05BADB6CA82p0E4D" text:style-name="Internet_20_link" text:visited-style-name="Visited_20_Internet_20_Link"><text:span text:style-name="T4">законом</text:span></text:a><text:span text:style-name="T4"> от 08.11.2007 № 257-ФЗ «Об автомобильных <text:s/>дорогах <text:line-break/>и о дорожной деятельности в Российской Федерации и о внесении изменений <text:line-break/>в отдельные законодательные акты Российской Федерации», на основании <text:s text:c="4"/>Устава Успенского сельсовета. <text:s text:c="8"/>Сход граждан Успенского сельсовета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10"><text:s text:c="53"/></text:span>РЕШИЛ:</text:p>
          </table:table-cell>
        </table:table-row>
      </table:table>
      <text:p text:style-name="P9"/>
      <text:p text:style-name="P9"><text:s text:c="3"/><text:tab/>1. <text:s text:c="2"/>Создать <text:s text:c="2"/>муниципальный <text:s/>дорожный <text:s/>фонд администрации Успенского сельсовета</text:p>
      <text:p text:style-name="P13"><text:span text:style-name="T4"><text:s text:c="4"/><text:tab/>2. <text:s/>Утвердить <text:s text:c="2"/></text:span><text:a xlink:type="simple" xlink:href="#Par72" text:style-name="Internet_20_link" text:visited-style-name="Visited_20_Internet_20_Link"><text:span text:style-name="T4">Порядок</text:span></text:a><text:span text:style-name="T4"> <text:s text:c="2"/>формирования <text:s text:c="2"/>и <text:s text:c="2"/>использования <text:s text:c="2"/>бюджетных <text:s text:c="2"/>ассигнований <text:s text:c="2"/>муниципального <text:s text:c="2"/>дорожного <text:s/>фонда администрации Успенского сельсовета. (согласно приложению)</text:span></text:p>
      <text:p text:style-name="P9"><text:s text:c="9"/>3. Контроль за исполнением настоящего решения оставляю за собой. </text:p>
      <text:p text:style-name="P9"><text:s text:c="9"/>4.Признать утратившим силу:</text:p>
      <text:p text:style-name="P9"><text:s text:c="9"/>- Решение Успенского сельского Совета депутатов от 12.11.2013 № 18 «О создании муниципального дорожного фонда администрации Успенского сельсовета»</text:p>
      <text:p text:style-name="P14"><text:span text:style-name="T9"><text:s text:c="9"/>- Решение Успенского сельского Совета депутатов от 05.12.2014 № 21 «О внесении изменений в Решение № 18 от12.11.2013 «О создании муниципального дорожного фонда администрации Успенского сельсовета»</text:span></text:p>
      <text:p text:style-name="P14"><text:span text:style-name="T9"><text:s text:c="8"/>-</text:span> <text:span text:style-name="T9">Решение Схода граждан Успенского сельсовета от 18.05.2020 № 8 «О внесении изменений в Решение № 18 от 12.11.2013 «О создании муниципального дорожного фонда администрации Успенского сельсовета»</text:span></text:p>
      <text:p text:style-name="P14"><text:span text:style-name="T9"><text:s text:c="7"/>-</text:span> <text:span text:style-name="T9">Решение Схода граждан Успенского сельсовета от 15.11.2021 № 20 «О внесении изменений в Решение № 18 от 12.11.2013 «О создании муниципального дорожного фонда администрации Успенского сельсовета»</text:span></text:p>
      <text:p text:style-name="P14"><text:span text:style-name="T9"><text:s text:c="9"/>-</text:span> <text:span text:style-name="T9">Решение Схода граждан Успенского сельсовета от 02.06.2022 № 14 «О внесении изменений в Решение № 18 от 12.11.2013 «О создании муниципального дорожного фонда администрации Успенского сельсовета»</text:span></text:p>
      <text:p text:style-name="P9"><text:s text:c="9"/>5.Решение вступает в силу в день, следующий за днем его официального опубликования в газете «Ирбейская правда»</text:p>
      <text:p text:style-name="P13"><text:span text:style-name="T4">Глава Успенского сельсовета <text:s text:c="32"/>И.И.Азарова</text:span></text:p>
      <text:p text:style-name="P9"/>
      <text:p text:style-name="P13"><text:span text:style-name="T4"><text:s text:c="80"/></text:span><text:span text:style-name="T11"><text:s text:c="7"/></text:span><text:span text:style-name="T9">Приложение</text:span></text:p>
      <text:p text:style-name="P25"><text:soft-page-break/>к решению от 12.12.2022 № 27</text:p>
      <text:p text:style-name="P25"/>
      <text:p text:style-name="P26"/>
      <text:p text:style-name="P26"/>
      <text:p text:style-name="P21"><text:bookmark text:name="Par72"/></text:p>
      <text:p text:style-name="P23">Порядок</text:p>
      <text:p text:style-name="P23">формирования и использования бюджетных ассигнований</text:p>
      <text:p text:style-name="P21"><text:span text:style-name="T14">муниципального дорожного фонда администрации Успенского сельсовета</text:span></text:p>
      <text:p text:style-name="P22"/>
      <text:p text:style-name="P27"><text:span text:style-name="T14">1.</text:span> Настоящий порядок определяет порядок формирования <text:s text:c="32"/>и использования бюджетных ассигнований муниципального дорожного фонда администрации Успенского сельсовета.</text:p>
      <text:p text:style-name="P27"><text:span text:style-name="T14">2.</text:span>Средства дорожного фонда имеют целевое назначение и не подлежат изъятию или расходованию на нужды, не связанные с обеспечением дорожной деятельности.</text:p>
      <text:p text:style-name="P27"><text:span text:style-name="T14">3.</text:span> Объем бюджетных ассигнований дорожного фонда администрации Успенского сельсовета утверждается решением Схода граждан Успенского сельсовета<text:span text:style-name="T12"> </text:span>о бюджете на очередной финансовый год (очередной финансовый год и плановый период) в размере не менее прогнозируемого объема доходов бюджета администрации Успенского сельсовета от:</text:p>
      <text:p text:style-name="P27">1) отчислений по дифференцированному нормативу в бюджет от акцизов на автомобильный бензин, прямогонный бензин, дизельное топливо, моторные масла для дизельных и (или) карбюраторных (инжекторных) двигателей, производимые на территории Российской Федерации, подлежащих зачислению в местный бюджет;</text:p>
      <text:p text:style-name="P27">2) использования имущества, входящего в состав автомобильных дорог общего пользования местного значения администрации Успенского сельсовета;</text:p>
      <text:p text:style-name="P27">3) платы за оказание услуг по присоединению объектов дорожного сервиса к автомобильным дорогам общего пользования местного значения администрации Успенского сельсовета.</text:p>
      <text:p text:style-name="P27">4) денежных средств, поступающих в местный бюджет, от уплаты неустоек (штрафов, пеней), а также от возмещения убытков муниципального заказчика, взысканных в установленном порядке в связи с нарушением исполнителем (подрядчиком) условий муниципального контракта или иных договоров, финансируемых за счет средств дорожного фонда администрации Успенского сельсовета, или в связи с уклонением от заключения такого контракта или иных договоров;</text:p>
      <text:p text:style-name="P27">5) поступлений в виде субсидий, субвенций из бюджетов бюджетной системы Российской Федерации на финансовое обеспечение дорожной деятельности в отношении автомобильных дорог общего пользования местного значения администрации Успенского сельсовета;</text:p>
      <text:p text:style-name="P27">6) безвозмездных поступлений, в том числе добровольных пожертвований, от физических и юридических лиц на финансовое обеспечение дорожной деятельности в отношении автомобильных дорог общего пользования местного значения администрации Успенского сельсовета;</text:p>
      <text:p text:style-name="P27">7) государственной пошлины за выдачу специального разрешения на движение по автомобильным дорогам общего пользования местного значения транспортного средства, осуществляющего перевозки опасных, тяжеловесных и (или) крупногабаритных грузов;</text:p>
      <text:p text:style-name="P27">8) платы в счет возмещения вреда, причиняемого транспортными средствами, осуществляющими перевозки тяжеловесных грузов по автомобильным дорогам общего пользования местного значения администрации Успенского сельсовета;</text:p>
      <text:p text:style-name="P27">9) денежных средств, внесенных участником конкурса или аукциона, проводимых в целях заключения муниципального контракта, финансируемого за счет средств дорожного фонда администрации Успенского сельсовета, в качестве обеспечения заявки на участие в таком конкурсе или аукционе в случае уклонения участника конкурса или аукциона от <text:soft-page-break/>заключения такого контракта и в иных случаях, установленных законодательством Российской Федерации;</text:p>
      <text:p text:style-name="P27">10) передачи в аренду земельных участков, расположенных в полосе отвода автомобильных дорог общего пользования местного значения администрации Успенского сельсовета;</text:p>
      <text:p text:style-name="P27">11) предоставления на платной основе парковок (парковочных мест), расположенных на автомобильных дорогах общего пользования местного значения администрации Успенского сельсовета; </text:p>
      <text:p text:style-name="P27">12) платы по соглашениям об установлении частных сервитутов в отношении земельных участков в границах полос отвода автомобильных дорог общего пользования местного значения в целях строительства (реконструкции), капитального ремонта объектов дорожного сервиса, их эксплуатации, установки и эксплуатации рекламных конструкций;</text:p>
      <text:p text:style-name="P27">13) платы по соглашениям об установлении публичных сервитутов в отношении земельных участков в границах полос отвода автомобильных дорог общего пользования местного значения в целях прокладки, переноса, переустройства инженерных коммуникаций, их эксплуатации;</text:p>
      <text:p text:style-name="P27">14) субсидий из дорожного фонда Красноярского края на формирование дорожного фонда.</text:p>
      <text:p text:style-name="P27">15) 50% поступлений от налога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ется в соответствии со ст.227, 228 Налогового кодекса Российской Федерации;</text:p>
      <text:p text:style-name="P27">16) 100% от доходов, получаемых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;</text:p>
      <text:p text:style-name="P27">17) доходов местных бюджетов от транспортного налога (при условии установления законом Красноярского края единых нормативов отчислений от транспортного налога в местные бюджеты;</text:p>
      <text:p text:style-name="P27">18) иной межбюджетный трансферт на содержание автомобильных дорог общего пользования местного значения;</text:p>
      <text:p text:style-name="P27">19) иные межбюджетные трансферты бюджетам муниципальных образований за содействие развитию налогового потенциала.</text:p>
      <text:p text:style-name="P27"><text:span text:style-name="T14">4.</text:span> Безвозмездные перечисления, в том числе добровольные пожертвования, в местный бюджет администрации Успенского сельсовета от физических и (или) юридических лиц на финансовое обеспечение дорожной деятельности в отношении автомобильных дорог общего пользования местного значения администрации Успенского сельсовета, а также капитального ремонта и ремонта дворовых территорий многоквартирных домов, проездов к дворовым территориям многоквартирных домов, расположенных в границах Успенского сельсовета, осуществляются на основании соглашения (договора) между администрацией Успенского сельсовета и физическим или юридическим лицом.</text:p>
      <text:p text:style-name="P27"><text:span text:style-name="T14">5.</text:span> Бюджетные ассигнования дорожного фонда администрации Успенского сельсовета используются на:</text:p>
      <text:p text:style-name="P27">1) проектирование, строительство, реконструкцию автомобильных дорог общего пользования местного значения и искусственных сооружений на них (включая разработку документации по планировке территории в целях размещения автомобильных дорог, инженерные изыскания, разработку проектной документации, проведение необходимых государственных экспертиз, выкуп земельных участков и подготовку территории строительства);</text:p>
      <text:p text:style-name="P27"><text:soft-page-break/>2) капитальный ремонт и ремонт автомобильных дорог общего пользования местного значения и искусственных сооружений на них (включая проектирование соответствующих работ и проведение необходимых государственных экспертиз);</text:p>
      <text:p text:style-name="P27">3) содержание автомобильных дорог общего пользования местного значения и искусственных сооружений на них;</text:p>
      <text:p text:style-name="P27">4) выполнение научно-исследовательских, опытно-конструкторских и технологических работ;</text:p>
      <text:p text:style-name="P27">5) обеспечение мероприятий по безопасности дорожного движения;</text:p>
      <text:p text:style-name="P27">6) капитальный ремонт и ремонт дворовых территорий многоквартирных домов, проездов к дворовым территориям многоквартирных домов;</text:p>
      <text:p text:style-name="P27">7) предоставление субсидий юридическим лицам, индивидуальным предпринимателям в целях возмещения затрат в связи с выполнением работ в сфере дорожного хозяйства;</text:p>
      <text:p text:style-name="P27">9) инвентаризацию и паспортизацию объектов дорожного хозяйства, оформление права муниципальной собственности Успенского сельсовета на объекты дорожного хозяйства и земельные участки, на которых они расположены<text:bookmark text:name="_GoBack"/>;</text:p>
      <text:p text:style-name="P27">10) на реконструкцию, капитальный ремонт и ремонт трамвайных путей (за исключением контактных сетей и тяговых подстанций), находящихся на одном уровне с проезжей частью, в случае осуществления работ по строительству (реконструкции), капитальному ремонту и ремонту автомобильных дорог <text:s/>общего пользования местного значения и (или) строительству (реконструкции), капитальному ремонту и ремонту дорог. </text:p>
      <text:p text:style-name="P27"><text:span text:style-name="T14">6</text:span>. Использование бюджетных ассигнований дорожного фонда администрации Успенского сельсовета осуществляется в соответствии с решением Успенского сельского Совета депутатов о бюджете на очередной финансовый год (очередной финансовый год и плановый период) инвестиционных проектов, а также непрограммных мероприятий, утвержденных иными нормативными правовыми актами, устанавливающими расходные обязательства в сфере дорожного хозяйства.</text:p>
      <text:p text:style-name="P27">Бюджетные ассигнования дорожного фонда, не использованные в текущем финансовом году, направляются на увеличение бюджетных ассигнований дорожного фонда в очередном финансовом году.</text:p>
      <text:p text:style-name="P28"><text:span text:style-name="T6">7.</text:span><text:span text:style-name="T5"> Объем бюджетных ассигнований дорожного фонда подлежит корректировке в очередном финансовом году с учетом разницы между фактически поступившим в отчетном финансовом году и прогнозировавшимся при его формировании объемом доходов бюджета Успенского сельсовета установленных </text:span><text:a xlink:type="simple" xlink:href="consultantplus://offline/ref=963686F7EB6EF9A0C06CE35EF026CB2F1901213628592B8C8B25879DA052508774D805EC850AF17A54ED1B0BBFT6J" text:style-name="Internet_20_link" text:visited-style-name="Visited_20_Internet_20_Link"><text:span text:style-name="T5">пунктом </text:span></text:a><text:span text:style-name="T5">3 настоящего Порядка.</text:span></text:p>
      <text:p text:style-name="P27">Под фактическим объемом бюджетных ассигнований дорожного фонда понимаются бюджетные ассигнования дорожного фонда в соответствии с утвержденной сводной бюджетной росписью бюджета Успенского сельсовета по состоянию на 31 декабря отчетного года.</text:p>
      <text:p text:style-name="P27"><text:span text:style-name="T14">8.</text:span> Главный распорядитель (главные распорядители) бюджетных средств дорожного фонда определяются решением Успенского сельского Совета депутатов о бюджете на очередной финансовый год (очередной финансовый год и плановый период).</text:p>
      <text:p text:style-name="P27"><text:span text:style-name="T14">9.</text:span> Ежеквартальный и годовой отчеты об использовании бюджетных ассигнований дорожного фонда обеспечивают главный распорядитель (главные распорядители) бюджетных ассигнований дорожного фонда в сроки, установленные для представления отчета об исполнении бюджета Успенского сельсовета.</text:p>
      <text:p text:style-name="P27"><text:span text:style-name="T14">10.</text:span> Контроль за формированием и использованием средств дорожного фонда администрации Успенского сельсовета осуществляет администрацией Успенского сельсовета в соответствии с действующим законодательством и муниципальными правовыми актами.</text:p>
      <text:p text:style-name="P27"><text:span text:style-name="T14">11.</text:span> Ответственность за целевое использование средств дорожного фонда несут главные распорядители и получатели средств дорожного фонда в установленном законом порядке.</text:p>
      <text:p text:style-name="P27"><text:soft-page-break/><text:span text:style-name="T14">12.</text:span> Бюджетные ассигнования дорожного фонда подлежат возврату в бюджет администрации Ирбейского района в случае установления их нецелевого использования, влекущего ответственность, установленную действующим законодательством Российской Федерации.</text:p>
      <text:p text:style-name="P28"><text:span text:style-name="T7">13.</text:span><text:span text:style-name="T4"> </text:span><text:a xlink:type="simple" xlink:href="consultantplus://offline/ref=592FD190C44A5594250C649BDBEBDF74421531B6275A3EA51CA40360FC57076A0DB1109465A017C4K5NEK" text:style-name="Internet_20_link" text:visited-style-name="Visited_20_Internet_20_Link"><text:span text:style-name="T4">Статистические сведения</text:span></text:a><text:span text:style-name="T4"> об использовании средств дорожного фонда предоставляются администрацией Успенского сельсовета</text:span><text:span text:style-name="T8"> </text:span><text:span text:style-name="T4">по форме, утвержденной Приказом Федеральной службы государственной статистики от 15.06.2012 № 346, в министерство транспорта Красноярского края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Âåðõíèé_20_êîëîíòèòóë_20_Çíàê" style:display-name="Âåðõíèé êîëîíòèòóë Çíàê" style:family="text" style:parent-style-name="Default_20_Paragraph_20_Font">
      <style:text-properties style:font-name-complex="Times New Roman"/>
    </style:style>
    <style:style style:name="Íèæíèé_20_êîëîíòèòóë_20_Çíàê" style:display-name="Íèæíèé êîëîíòèòóë Çíàê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Times New Roman" style:font-name-asian="Times New Roman" style:font-name-complex="Times New Roman"/>
    </style:style>
    <style:style style:name="MP2" style:family="paragraph" style:parent-style-name="header" style:list-style-name="">
      <style:paragraph-properties style:writing-mode="lr-tb"/>
      <style:text-properties style:font-name-complex="Times New Roman"/>
    </style:style>
    <style:style style:name="MP3" style:family="paragraph" style:parent-style-name="footer" style:list-style-name="">
      <style:paragraph-properties fo:text-align="end" style:justify-single-word="false" style:writing-mode="lr-tb"/>
      <style:text-properties style:font-name-complex="Times New Roman"/>
    </style:style>
    <style:style style:name="MP4" style:family="paragraph" style:parent-style-name="foot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Header"/>
      </style:header-left>
      <style:footer>
        <text:p text:style-name="MP3"/>
        <text:p text:style-name="MP3"/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Íà áëàíêå ïðåäñòàâèòåëüíîãî îðãàíà ìóíèöèïàëüíîãî îáðàçîâàíèÿ</dc:title>
    <meta:initial-creator>Ñòðó÷àëèíà</meta:initial-creator>
    <dc:creator>User</dc:creator>
    <meta:creation-date>2013-10-01T10:00:00</meta:creation-date>
    <dc:date>2022-12-12T14:06:00</dc:date>
    <meta:print-date>2022-12-12T13:59:00</meta:print-date>
    <meta:document-statistic meta:table-count="3" meta:image-count="1" meta:object-count="0" meta:page-count="5" meta:paragraph-count="69" meta:word-count="1454" meta:character-count="12743"/>
    <meta:generator>OpenOffice/4.1.5$Win32 OpenOffice.org_project/415m1$Build-9789</meta:generator>
  </office:meta>
</office:document-meta>
</file>